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250d2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officeooo:rsid="0003e5f8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 </text:p>
      <text:p text:style-name="P4"><text:span text:style-name="T2">La Comisión de Salud Pública y Asistencia Social ha considerado el proyecto de declaración</text:span><text:span text:style-name="T1"> 41553 CD – PJ </text:span><text:span text:style-name="T2">de la señora diputada Bravo, por el cual esta Cámara declara su beneplácito a los voluntarios/</text:span><text:span text:style-name="T3">ri</text:span><text:span text:style-name="T2">as que están desplegando la tarea de colaborar en los operativos del “Plan Detectar Federal” y “Aborda Salud” en la Provincia; y, por las razones expuestas en los fundamentos y las que podrá dar el miembro informante, </text:span><text:span text:style-name="T4">esta Comisión aconseja la aprobación del siguiente texto con modificaciones:</text:span><draw:frame draw:style-name="fr1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text:p text:style-name="P7"/>
      <text:p text:style-name="P7">LA CÁMARA DE DIPUTADOS DE LA PROVINCIA</text:p>
      <text:p text:style-name="P7">DECLARA:</text:p>
      <text:p text:style-name="P3">su beneplácito a los voluntarios y las voluntarias que están desplegando la tarea de colaborar en los operativos del "Plan Detectar Federal" y "Aborda Salud" en la Provincia. </text:p>
      <text:p text:style-name="P5"/>
      <text:p text:style-name="P6">Sala de la Comisión en Zoom, 17 de marzo de 2021.</text:p>
      <text:p text:style-name="P6">Firmantes: <text:span text:style-name="T5">CIANCIO – BRAVO – GONZÁLEZ – HYNES – OLIVERA - PINOTTI</text:span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06:09.934358343</dc:date>
    <meta:editing-duration>PT2M45S</meta:editing-duration>
    <meta:editing-cycles>2</meta:editing-cycles>
    <meta:document-statistic meta:table-count="1" meta:image-count="2" meta:object-count="0" meta:page-count="1" meta:paragraph-count="8" meta:word-count="148" meta:character-count="929" meta:non-whitespace-character-count="779"/>
  </office:meta>
</office:document-meta>
</file>